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bg" fo:country="BG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bg" fo:country="BG"/>
    </style:style>
    <style:style style:name="P4" style:family="paragraph" style:parent-style-name="Standard">
      <style:paragraph-properties fo:text-align="center" style:justify-single-word="false"/>
      <style:text-properties fo:language="bg" fo:country="BG"/>
    </style:style>
    <style:style style:name="T1" style:family="text">
      <style:text-properties fo:language="en" fo:country="US"/>
    </style:style>
    <style:style style:name="T2" style:family="text">
      <style:text-properties fo:language="bg" fo:country="BG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ЪРЖАВНО ЛИЧНО ПЪРВЕНСТВО ПО СВОБОДНА БОРБА – МЪЖЕ, СЛИВЕН 2022</text:p>
      <text:p text:style-name="P1"/>
      <text:p text:style-name="P1"><text:tab/><text:tab/><text:tab/><text:tab/><text:tab/><text:tab/><text:tab/></text:p>
      <text:p text:style-name="P1"><text:s text:c="73"/><text:span text:style-name="T3"><text:s/>ПРОГРАМА<text:line-break/> <text:s text:c="70"/>ПОЛУФИНАЛИ<text:tab/></text:span><text:tab/><text:tab/><text:tab/><text:tab/><text:tab/><text:tab/></text:p>
      <text:p text:style-name="P1"><text:tab/><text:tab/><text:tab/><text:tab/><text:tab/><text:tab/><text:tab/>ТЕПИХ "А"</text:p>
      <text:p text:style-name="P1"><text:tab/><text:tab/><text:tab/><text:tab/>кат. 57 кг - 1/2 финал<text:tab/><text:tab/><text:tab/></text:p>
      <text:p text:style-name="P1">104<text:tab/>1<text:tab/>Петър Петров<text:tab/>Шумен<text:tab/><text:tab/>5<text:tab/>Митко Асенов<text:tab/>НСА</text:p>
      <text:p text:style-name="P1">105<text:tab/>6<text:tab/>Костадин Гуцев<text:tab/>НСА<text:tab/><text:tab/>11<text:tab/>Микяй Наим<text:tab/>Димитровград</text:p>
      <text:p text:style-name="P1"><text:tab/><text:tab/><text:tab/><text:tab/><text:tab/><text:tab/><text:tab/></text:p>
      <text:p text:style-name="P1"><text:tab/><text:tab/><text:tab/><text:tab/>кат. 61 кг - 1/2 финал <text:tab/><text:tab/><text:tab/></text:p>
      <text:p text:style-name="P1">106<text:tab/>2<text:tab/>Георги Вангелов<text:tab/>Русе<text:tab/><text:tab/>3<text:tab/>Бисер Пенев<text:tab/>Станка Златева</text:p>
      <text:p text:style-name="P1">107<text:tab/>6<text:tab/>Рухан Расим<text:tab/>Димитровград<text:tab/><text:tab/>8<text:tab/>Васил Стамов<text:tab/>Херк Яб</text:p>
      <text:p text:style-name="P1"><text:tab/><text:tab/><text:tab/><text:tab/><text:tab/><text:tab/><text:tab/></text:p>
      <text:p text:style-name="P1"><text:tab/><text:tab/><text:tab/><text:tab/>кат. 65 кг - 1/2 финал<text:tab/><text:tab/><text:tab/></text:p>
      <text:p text:style-name="P1">108<text:tab/>1<text:tab/>Божидар Джоров<text:tab/>Сандански<text:tab/><text:tab/>4<text:tab/>Николай Михайлов<text:tab/>РВ-МГ ВТ</text:p>
      <text:p text:style-name="P1">109<text:tab/>5<text:tab/>Владимир Дубов<text:tab/>Перник<text:tab/><text:tab/>10<text:tab/>Иван Бадавров<text:tab/>Димитровград</text:p>
      <text:p text:style-name="P1"><text:tab/><text:tab/><text:tab/><text:tab/><text:tab/><text:tab/><text:tab/></text:p>
      <text:p text:style-name="P1"><text:tab/><text:tab/><text:tab/><text:tab/>кат. 70 кг - 1/2 финал<text:tab/><text:tab/><text:tab/></text:p>
      <text:p text:style-name="P1">110<text:tab/>1<text:tab/>Рамазан Рамазанов<text:tab/>ИП ВТ<text:tab/><text:tab/>6<text:tab/>Иван Стоянов<text:tab/>Стара Загора</text:p>
      <text:p text:style-name="P1">111<text:tab/>11<text:tab/>Вилислав Малинов<text:tab/>Левски<text:tab/><text:tab/>16<text:tab/>Веселин Петров<text:tab/>Димитровград</text:p>
      <text:p text:style-name="P1"><text:tab/><text:tab/><text:tab/><text:tab/><text:tab/><text:tab/><text:tab/></text:p>
      <text:p text:style-name="P1"><text:tab/><text:tab/><text:tab/><text:tab/>кат. 74 кг - 1/2 финал<text:tab/><text:tab/><text:tab/></text:p>
      <text:p text:style-name="P1">112<text:tab/>4<text:tab/>Айкан Сеид<text:tab/>Локомотив Пд<text:tab/><text:tab/>7<text:tab/>Али-Паша Умарпашаев<text:tab/>Русе</text:p>
      <text:p text:style-name="P1">113<text:tab/>12<text:tab/>Димитър Ангелов<text:tab/>Черн Бс<text:tab/><text:tab/>17<text:tab/>Михаил Георгиев<text:tab/>Созопол</text:p>
      <text:p text:style-name="P1"><text:tab/><text:tab/><text:tab/><text:tab/><text:tab/><text:tab/><text:tab/></text:p>
      <text:p text:style-name="P1"><text:tab/><text:tab/><text:tab/><text:tab/><text:tab/><text:tab/><text:tab/>ТЕПИХ "Б"</text:p>
      <text:p text:style-name="P1"><text:tab/><text:tab/><text:tab/><text:tab/>кат. 79 кг - 1/2 финал<text:tab/><text:tab/><text:tab/></text:p>
      <text:p text:style-name="P1">114<text:tab/>2<text:tab/>Радомир Стоянов<text:tab/>Стара Загора<text:tab/><text:tab/>8<text:tab/>Николай Тодоров<text:tab/>Гълъбово</text:p>
      <text:p text:style-name="P1">115<text:tab/>11<text:tab/>Мирослав Киров<text:tab/>Русе<text:tab/><text:tab/>16<text:tab/>Октай Хасан<text:tab/>Янчо Патриков-ЦСКА</text:p>
      <text:p text:style-name="P1"><text:tab/><text:tab/><text:tab/><text:tab/><text:tab/><text:tab/><text:tab/></text:p>
      <text:p text:style-name="P1"><text:tab/><text:tab/><text:tab/><text:tab/>кат. 86 кг - 1/2 финал<text:tab/><text:tab/><text:tab/></text:p>
      <text:p text:style-name="P1">116<text:tab/>4<text:tab/>Христо Илиев<text:tab/>Янчо Патриков-ЦСКА<text:tab/><text:tab/>8<text:tab/>Антон Иванов<text:tab/>НСА</text:p>
      <text:p text:style-name="P1">117<text:tab/>11<text:tab/>Евелин Русев<text:tab/>Стара Загора<text:tab/><text:tab/>14<text:tab/>Николай Бинков<text:tab/>Средец</text:p>
      <text:p text:style-name="P1"><text:tab/><text:tab/><text:tab/><text:tab/><text:tab/><text:tab/><text:tab/></text:p>
      <text:p text:style-name="P1"><text:tab/><text:tab/><text:tab/><text:tab/>кат. 92 кг - 1/2 финал<text:tab/><text:tab/><text:tab/></text:p>
      <text:p text:style-name="P1">118<text:tab/>3<text:tab/>Исмет Карабулут<text:tab/>Янчо Патриков-ЦСКА<text:tab/><text:tab/>7<text:tab/>Кольо Димитров<text:tab/>Сливен</text:p>
      <text:p text:style-name="P1">119<text:tab/>9<text:tab/>Ахмед Магамаев<text:tab/>Русе<text:tab/><text:tab/>14<text:tab/>Илия Христов<text:tab/>Черн Бс</text:p>
      <text:p text:style-name="P1"><text:tab/><text:tab/><text:tab/><text:tab/><text:tab/><text:tab/><text:tab/></text:p>
      <text:p text:style-name="P1"><text:tab/><text:tab/><text:tab/><text:tab/>кат. 97 кг - 1/2 финал<text:tab/><text:tab/><text:tab/></text:p>
      <text:p text:style-name="P1">120<text:tab/>2<text:tab/>Анатоли Христов<text:tab/>Елена<text:tab/><text:tab/>6<text:tab/>Георги Димитров<text:tab/>НСА</text:p>
      <text:p text:style-name="P1">121<text:tab/>8<text:tab/>Цветан Евтимов<text:tab/>НСА<text:tab/><text:tab/>14<text:tab/>Ахмед Батаев<text:tab/>Русе</text:p>
      <text:p text:style-name="P1"><text:tab/><text:tab/><text:tab/><text:tab/><text:tab/><text:tab/><text:tab/></text:p>
      <text:p text:style-name="P1"><text:tab/><text:tab/><text:tab/><text:tab/>кат. 125 кг - 1/2 финал<text:tab/><text:tab/><text:tab/></text:p>
      <text:p text:style-name="P1">122<text:tab/>1<text:tab/>Брайко Брайков<text:tab/>Черн Бс<text:tab/><text:tab/>4<text:tab/>Георги Иванов<text:soft-page-break/><text:tab/>Димитровград</text:p>
      <text:p text:style-name="P1">123<text:tab/>5<text:tab/>Георги Велев<text:tab/>НСА<text:tab/><text:tab/>11<text:tab/>Николай Димитров<text:tab/>Левск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5T08:01:39.04</meta:creation-date>
    <meta:editing-duration>PT6H45M32S</meta:editing-duration>
    <meta:editing-cycles>2</meta:editing-cycles>
    <meta:generator>OpenOffice/4.1.8$Win32 OpenOffice.org_project/418m3$Build-9803</meta:generator>
    <meta:initial-creator>krassi stankova</meta:initial-creator>
    <meta:document-statistic meta:table-count="0" meta:image-count="0" meta:object-count="0" meta:page-count="2" meta:paragraph-count="44" meta:word-count="270" meta:character-count="1743"/>
    <dc:date>2022-01-15T15:02:19.79</dc:date>
    <dc:creator>krassi stankova</dc:creator>
  </office:meta>
</office:document-meta>
</file>